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M Mono 8" svg:font-family="'LM Mono 8'"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en" fo:country="US" officeooo:rsid="00078904" officeooo:paragraph-rsid="00078904" style:font-size-asian="10.5pt"/>
    </style:style>
    <style:style style:name="P2" style:family="paragraph" style:parent-style-name="Standard">
      <style:text-properties fo:language="en" fo:country="US" officeooo:rsid="00078904" officeooo:paragraph-rsid="000873ce" style:font-size-asian="10.5pt"/>
    </style:style>
    <style:style style:name="P3" style:family="paragraph" style:parent-style-name="Standard">
      <style:text-properties fo:language="en" fo:country="US" officeooo:rsid="000873ce" officeooo:paragraph-rsid="000873ce" style:font-size-asian="10.5pt"/>
    </style:style>
    <style:style style:name="P4" style:family="paragraph" style:parent-style-name="Standard">
      <style:text-properties fo:language="en" fo:country="US" officeooo:rsid="00091b45" officeooo:paragraph-rsid="00091b45" style:font-size-asian="10.5pt"/>
    </style:style>
    <style:style style:name="P5" style:family="paragraph" style:parent-style-name="Standard">
      <style:text-properties fo:language="en" fo:country="US" officeooo:rsid="000972a0" officeooo:paragraph-rsid="000972a0" style:font-size-asian="10.5pt"/>
    </style:style>
    <style:style style:name="P6" style:family="paragraph" style:parent-style-name="Standard">
      <style:text-properties fo:language="en" fo:country="US" officeooo:rsid="000972a0" officeooo:paragraph-rsid="000a79d2" style:font-size-asian="10.5pt"/>
    </style:style>
    <style:style style:name="P7" style:family="paragraph" style:parent-style-name="Standard">
      <style:text-properties fo:language="en" fo:country="US" officeooo:rsid="000a79d2" officeooo:paragraph-rsid="000a79d2" style:font-size-asian="10.5pt"/>
    </style:style>
    <style:style style:name="P8" style:family="paragraph" style:parent-style-name="Standard">
      <style:text-properties fo:language="en" fo:country="US" officeooo:rsid="000bca37" officeooo:paragraph-rsid="000bca37" style:font-size-asian="10.5pt"/>
    </style:style>
    <style:style style:name="P9" style:family="paragraph" style:parent-style-name="Standard">
      <style:text-properties fo:language="en" fo:country="US" officeooo:rsid="000cca09" officeooo:paragraph-rsid="000cca09" style:font-size-asian="10.5pt"/>
    </style:style>
    <style:style style:name="P10" style:family="paragraph" style:parent-style-name="Standard">
      <style:text-properties fo:language="en" fo:country="US" officeooo:rsid="00106400" officeooo:paragraph-rsid="00106400" style:font-size-asian="10.5pt"/>
    </style:style>
    <style:style style:name="P11" style:family="paragraph" style:parent-style-name="Standard">
      <style:text-properties fo:language="en" fo:country="US" officeooo:rsid="00117990" officeooo:paragraph-rsid="00117990" style:font-size-asian="10.5pt"/>
    </style:style>
    <style:style style:name="P12" style:family="paragraph" style:parent-style-name="Standard">
      <style:text-properties fo:language="en" fo:country="US" fo:font-weight="bold" officeooo:rsid="00078904" officeooo:paragraph-rsid="00078904" style:font-size-asian="10.5pt" style:font-weight-asian="bold" style:font-weight-complex="bold"/>
    </style:style>
    <style:style style:name="P13" style:family="paragraph" style:parent-style-name="Standard">
      <style:text-properties fo:language="en" fo:country="US" fo:font-weight="bold" officeooo:rsid="000972a0" officeooo:paragraph-rsid="000972a0" style:font-size-asian="10.5pt" style:font-weight-asian="bold" style:font-weight-complex="bold"/>
    </style:style>
    <style:style style:name="P14" style:family="paragraph" style:parent-style-name="Standard">
      <style:text-properties fo:language="en" fo:country="US" fo:font-weight="bold" officeooo:rsid="000873ce" officeooo:paragraph-rsid="000873ce" style:font-size-asian="10.5pt" style:font-weight-asian="bold" style:font-weight-complex="bold"/>
    </style:style>
    <style:style style:name="P15" style:family="paragraph" style:parent-style-name="Standard">
      <style:text-properties fo:language="en" fo:country="US" fo:font-style="italic" officeooo:rsid="000dc611" officeooo:paragraph-rsid="000dc611" style:font-size-asian="10.5pt" style:font-style-asian="italic" style:font-style-complex="italic"/>
    </style:style>
    <style:style style:name="P16" style:family="paragraph" style:parent-style-name="Standard">
      <style:text-properties fo:font-size="14pt" fo:language="en" fo:country="US" fo:font-weight="bold" officeooo:rsid="00078904" officeooo:paragraph-rsid="00078904" style:font-size-asian="14pt" style:font-weight-asian="bold" style:font-size-complex="14pt" style:font-weight-complex="bold"/>
    </style:style>
    <style:style style:name="P17" style:family="paragraph" style:parent-style-name="Standard">
      <style:text-properties officeooo:paragraph-rsid="000e6fd0"/>
    </style:style>
    <style:style style:name="P18" style:family="paragraph" style:parent-style-name="Standard" style:list-style-name="L1">
      <style:text-properties fo:language="en" fo:country="US" officeooo:rsid="00106400" officeooo:paragraph-rsid="00106400" style:font-size-asian="10.5pt"/>
    </style:style>
    <style:style style:name="P19" style:family="paragraph" style:parent-style-name="Standard" style:list-style-name="L2">
      <style:text-properties fo:language="en" fo:country="US" officeooo:rsid="000972a0" officeooo:paragraph-rsid="000972a0" style:font-size-asian="10.5pt"/>
    </style:style>
    <style:style style:name="P20" style:family="paragraph" style:parent-style-name="Standard" style:list-style-name="L3">
      <style:text-properties fo:language="en" fo:country="US" officeooo:rsid="000972a0" officeooo:paragraph-rsid="000972a0" style:font-size-asian="10.5pt"/>
    </style:style>
    <style:style style:name="P21" style:family="paragraph" style:parent-style-name="Standard" style:list-style-name="L4">
      <style:text-properties fo:language="en" fo:country="US" officeooo:rsid="000a79d2" officeooo:paragraph-rsid="000a79d2" style:font-size-asian="10.5pt"/>
    </style:style>
    <style:style style:name="P22" style:family="paragraph" style:parent-style-name="Standard" style:list-style-name="L5">
      <style:text-properties fo:language="en" fo:country="US" officeooo:rsid="000bca37" officeooo:paragraph-rsid="000bca37" style:font-size-asian="10.5pt"/>
    </style:style>
    <style:style style:name="P23" style:family="paragraph" style:parent-style-name="Standard" style:list-style-name="L6">
      <style:text-properties fo:language="en" fo:country="US" officeooo:rsid="00091b45" officeooo:paragraph-rsid="00091b45" style:font-size-asian="10.5pt"/>
    </style:style>
    <style:style style:name="P24" style:family="paragraph" style:parent-style-name="Standard" style:list-style-name="L7">
      <style:text-properties fo:language="en" fo:country="US" officeooo:rsid="00117990" officeooo:paragraph-rsid="00117990" style:font-size-asian="10.5pt"/>
    </style:style>
    <style:style style:name="P25" style:family="paragraph" style:parent-style-name="Standard" style:list-style-name="L8">
      <style:text-properties fo:language="en" fo:country="US" officeooo:rsid="000cca09" officeooo:paragraph-rsid="000cca09" style:font-size-asian="10.5pt"/>
    </style:style>
    <style:style style:name="P26" style:family="paragraph" style:parent-style-name="Standard" style:list-style-name="L7">
      <style:text-properties style:font-name="LM Mono 8" fo:language="en" fo:country="US" officeooo:rsid="00117990" officeooo:paragraph-rsid="00117990" style:font-size-asian="10.5pt"/>
    </style:style>
    <style:style style:name="T1" style:family="text">
      <style:text-properties fo:language="en" fo:country="US" fo:font-style="italic" officeooo:rsid="000dc611" style:font-size-asian="10.5pt" style:font-style-asian="italic" style:font-style-complex="italic"/>
    </style:style>
    <style:style style:name="T2" style:family="text">
      <style:text-properties fo:language="en" fo:country="US" fo:font-style="italic" officeooo:rsid="000e6fd0" style:font-size-asian="10.5pt" style:font-style-asian="italic" style:font-style-complex="italic"/>
    </style:style>
    <style:style style:name="T3" style:family="text">
      <style:text-properties officeooo:rsid="000873ce"/>
    </style:style>
    <style:style style:name="T4" style:family="text">
      <style:text-properties officeooo:rsid="00091b45"/>
    </style:style>
    <style:style style:name="T5" style:family="text">
      <style:text-properties officeooo:rsid="000972a0"/>
    </style:style>
    <style:style style:name="T6" style:family="text">
      <style:text-properties style:text-position="super 58%"/>
    </style:style>
    <style:style style:name="T7" style:family="text">
      <style:text-properties officeooo:rsid="000a79d2"/>
    </style:style>
    <style:style style:name="T8" style:family="text">
      <style:text-properties officeooo:rsid="000bca37"/>
    </style:style>
    <style:style style:name="T9" style:family="text">
      <style:text-properties officeooo:rsid="000dc611"/>
    </style:style>
    <style:style style:name="T10" style:family="text">
      <style:text-properties style:font-name="Liberation Serif"/>
    </style:style>
    <style:style style:name="T11" style:family="text">
      <style:text-properties officeooo:rsid="000e6fd0"/>
    </style:style>
    <style:style style:name="T12" style:family="text">
      <style:text-properties officeooo:rsid="00106400"/>
    </style:style>
    <style:style style:name="T13" style:family="text">
      <style:text-properties style:font-name="LM Mono 8"/>
    </style:style>
    <style:style style:name="T14" style:family="text">
      <style:text-properties style:font-name="LM Mono 8" officeooo:rsid="000dc611"/>
    </style:style>
    <style:style style:name="T15" style:family="text">
      <style:text-properties style:font-name="LM Mono 8" officeooo:rsid="000972a0"/>
    </style:style>
    <style:style style:name="T16" style:family="text">
      <style:text-properties style:font-name="LM Mono 8" officeooo:rsid="00117990"/>
    </style:style>
    <style:style style:name="T17" style:family="text">
      <style:text-properties officeooo:rsid="00121a55"/>
    </style:style>
    <style:style style:name="T18" style:family="text">
      <style:text-properties officeooo:rsid="00130952"/>
    </style:style>
    <style:style style:name="T19" style:family="text">
      <style:text-properties style:font-name="LM Mono 8" officeooo:rsid="0013095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MI for XBeach</text:p>
      <text:p text:style-name="P1"/>
      <text:p text:style-name="P17"><text:span text:style-name="T1">A short description of the implementation of BMI in parallel XBeach, and an use case. </text:span><text:span text:style-name="T2">Code is available in https://svn.oss.deltares.nl/repos/xbeach/branches/willem-2016/wtrunk/src and https://svn.oss.deltares.nl/repos/xbeach/branches/willem-2016/wtrunk/bmi</text:span></text:p>
      <text:p text:style-name="P15"/>
      <text:p text:style-name="P15">Willem Vermin, <text:span text:style-name="T11">May 2017</text:span></text:p>
      <text:p text:style-name="P1"/>
      <text:p text:style-name="P12">Introduction</text:p>
      <text:p text:style-name="P1"/>
      <text:p text:style-name="P1">In this document we describe an implementation of BMI for parallel XBeach and an use case using a Python main program.</text:p>
      <text:p text:style-name="P1"/>
      <text:p text:style-name="P1">A serial interface for BMI was already present: <text:span text:style-name="T13">xbeach_bmi.F90</text:span>. This interface was extended for parallel XBeach.</text:p>
      <text:p text:style-name="P1"/>
      <text:p text:style-name="P1">The use case, a Python main program <text:span text:style-name="T15">xbeachbmi.py</text:span><text:span text:style-name="T5"> </text:span>connecting two XBeach instances, is able to service serial XBeach as well as parallel XBeach. <text:s/>In both cases MPI is used for communication.</text:p>
      <text:p text:style-name="P1"/>
      <text:p text:style-name="P1"/>
      <text:p text:style-name="P12">BMI for parallel XBeach</text:p>
      <text:p text:style-name="P1"/>
      <text:p text:style-name="P2">Parallel XBeach uses MPI for communication. For performance reasons, the processes are split into one output process, and one or more computing processes. The output process is only active when output is requested. In MPI terms, the rank of the output process is zero. The compute processes have ranks 1 and higher, depending on how XBeach has been started. Process 0 waits for a <text:span text:style-name="T13">MPI_Send</text:span> from process 1. Upon receiving this message, the data to be output is collected on process 0, whereupon the output is created and, <text:span text:style-name="T3">in parallel, </text:span>the compute processes <text:span text:style-name="T3">continue computing. Input for the program is done exclusively by process 1. In general, this input is distributed among the compute processes. XBeach uses two communicators: one for all processes, and one for the compute processes.</text:span></text:p>
      <text:p text:style-name="P2"/>
      <text:p text:style-name="P3">Of course, in the serial version of XBeach, all output, input and computing is done by one process, and there is no MPI involved.</text:p>
      <text:p text:style-name="P2"/>
      <text:p text:style-name="P13">Implementation of xbeachbmi.py</text:p>
      <text:p text:style-name="P5"/>
      <text:p text:style-name="P5">An use case was constructed: one XBeach handling the total domain and another XBeach handling a <text:span text:style-name="T9">sub domain.</text:span></text:p>
      <text:p text:style-name="P5">The program expects to be started using <text:span text:style-name="T13">mpiexec</text:span>, and expects to parameters: <text:span text:style-name="T13">n_inner</text:span> and <text:span text:style-name="T13">n_outer</text:span>, respectively the number of processes to be used for handling the inner and outer case. <text:span text:style-name="T12">Two helper scripts are available:</text:span></text:p>
      <text:p text:style-name="P5"/>
      <text:list xml:id="list3002112028800568700" text:style-name="L1">
        <text:list-item>
          <text:p text:style-name="P18">runit: runs the simulation (assuming OpenMPI as MPI implementation. Trivial changes are needed to use MPICH)</text:p>
        </text:list-item>
        <text:list-item>
          <text:p text:style-name="P18">wrap: a simple wrapper for xbeachbmi.py</text:p>
        </text:list-item>
      </text:list>
      <text:p text:style-name="P10"/>
      <text:p text:style-name="P5">The interface to MPI is delivered by <text:span text:style-name="T13">mpi4py</text:span>. </text:p>
      <text:p text:style-name="P5"/>
      <text:p text:style-name="P5"><text:soft-page-break/>A few definitions:</text:p>
      <text:list xml:id="list5813980541454108587" text:style-name="L2">
        <text:list-item>
          <text:p text:style-name="P19">inner: the subdomain</text:p>
        </text:list-item>
        <text:list-item>
          <text:p text:style-name="P19">outer: the total domain</text:p>
        </text:list-item>
      </text:list>
      <text:p text:style-name="P7"/>
      <text:p text:style-name="P5">The following communicators are used:</text:p>
      <text:p text:style-name="P5"/>
      <text:list xml:id="list890386849985203355" text:style-name="L3">
        <text:list-item>
          <text:p text:style-name="P20"><text:span text:style-name="T7">0: </text:span>MPI_COMM_WORLD as a starting point to create other communicators</text:p>
        </text:list-item>
        <text:list-item>
          <text:p text:style-name="P20"><text:span text:style-name="T7">1: </text:span>for the inner XBeach</text:p>
        </text:list-item>
        <text:list-item>
          <text:p text:style-name="P20"><text:span text:style-name="T7">2: </text:span>for the compute processes of inner XBeach</text:p>
        </text:list-item>
        <text:list-item>
          <text:p text:style-name="P20"><text:span text:style-name="T7">3: </text:span>for the outer XBeach</text:p>
        </text:list-item>
        <text:list-item>
          <text:p text:style-name="P20"><text:span text:style-name="T7">4: </text:span>for the compute processes of outer XBeach</text:p>
        </text:list-item>
        <text:list-item>
          <text:p text:style-name="P20"><text:span text:style-name="T7">5: </text:span>for the 1<text:span text:style-name="T6">st</text:span> processes of the compute communicators for inner and outer</text:p>
        </text:list-item>
      </text:list>
      <text:p text:style-name="P7">Remarks:</text:p>
      <text:p text:style-name="P7"/>
      <text:list xml:id="list4077997399272415688" text:style-name="L4">
        <text:list-item>
          <text:p text:style-name="P21">when using serial XBeach for inner and/or outer: 1,2 respectively 3,4 are not used.</text:p>
        </text:list-item>
        <text:list-item>
          <text:p text:style-name="P21">5 is always used for communication between inner and outer</text:p>
        </text:list-item>
      </text:list>
      <text:p text:style-name="P7"/>
      <text:p text:style-name="P7">The decision to use serial or parallel XBeach depends on the value of <text:span text:style-name="T13">n_inner</text:span> and <text:span text:style-name="T13">n_outer</text:span>. When this value equals 1, serial XBeach is assumed, otherwise parallel XBeach.</text:p>
      <text:p text:style-name="P7"/>
      <text:p text:style-name="P7">After creating the communicators, the program communicates the values of the communicators to the XBeach instances, where after initialize is called.</text:p>
      <text:p text:style-name="P7"/>
      <text:p text:style-name="P7">Then some useful information is extracted from XBeach such as <text:span text:style-name="T13">x</text:span> and <text:span text:style-name="T13">y</text:span>. <text:span text:style-name="T8">Some preparatory work is done: for example the computing of the kd-trees necessary for interpolation later on.</text:span></text:p>
      <text:p text:style-name="P7"/>
      <text:p text:style-name="P7">In the model, it is arranged that communication from outer to inner results in an update of the border of inner, and that communication from inner to outer results in an update of the whole inner area in outer. <text:span text:style-name="T8">Because the grids of inner and outer are not the same, an interpolation is done using kd-trees. </text:span></text:p>
      <text:p text:style-name="P6"/>
      <text:p text:style-name="P8">Special attention was required:</text:p>
      <text:p text:style-name="P8"/>
      <text:list xml:id="list6083193738304089829" text:style-name="L5">
        <text:list-item>
          <text:p text:style-name="P22">most entities are matrices with dimensions <text:span text:style-name="T13">(ny+1, nx+1)</text:span> (reversed from the Fortran convention in XBeach)</text:p>
        </text:list-item>
        <text:list-item>
          <text:p text:style-name="P22">3-d entities. These are handled as a number of matrices of order <text:span text:style-name="T13">(ny+1, nx+1)</text:span>.</text:p>
        </text:list-item>
        <text:list-item>
          <text:p text:style-name="P22">2-d entities, dimensioned as <text:span text:style-name="T13">(ny+1,2)</text:span>. After <text:span text:style-name="T13">get_var</text:span>, these are expanded to <text:span text:style-name="T13">(ny+1,nx+1)</text:span> with the extra elements equal to <text:s/>the values in the last column. Before <text:span text:style-name="T14">set</text:span><text:span text:style-name="T13">_var</text:span>, these entities are chopped again to <text:span text:style-name="T13">(ny+1,2)</text:span></text:p>
        </text:list-item>
        <text:list-item>
          <text:p text:style-name="P22">1-d entities, dimensioned as <text:span text:style-name="T13">(ny+1)</text:span>. Basically, these get the same treatment as the previous.</text:p>
        </text:list-item>
        <text:list-item>
          <text:p text:style-name="P22">some entities come in pairs, for example <text:span text:style-name="T13">u,v</text:span>. After <text:span text:style-name="T13">get_var</text:span>, these are converted as in <text:span text:style-name="T13">postprocess.F90</text:span>. Before <text:span text:style-name="T14">se</text:span><text:span text:style-name="T13">t_var</text:span>, these are converted with a negative <text:span text:style-name="T16">alfaz</text:span>.</text:p>
        </text:list-item>
        <text:list-item>
          <text:p text:style-name="P22">the timings of the inner and outer process are different. Before exchange of data, it is tried to get the timings as equal as possible by introducing extra update steps for the lagging instance.</text:p>
        </text:list-item>
      </text:list>
      <text:p text:style-name="P5"><text:s/></text:p>
      <text:p text:style-name="P14">Implementation of BMI for parallel XBeach</text:p>
      <text:p text:style-name="P2"/>
      <text:p text:style-name="P3"><text:soft-page-break/>The following BMI functions are defined in <text:span text:style-name="T13">xbeach_bmi.F90</text:span>: </text:p>
      <text:p text:style-name="P3">i<text:span text:style-name="T13">nitialize, finalize, update, get_var_type, get_var_rank, get_var_shape, get_var, set_var, get_current_time, get_start_time, get_end_time</text:span>.</text:p>
      <text:p text:style-name="P3"/>
      <text:p text:style-name="P3">Normally, one starts with <text:span text:style-name="T13">initialize</text:span> and continues with the other functions. In the parallel XBeach case, we need to tell XBeach what MPI communicator to use. Therefore, <text:span text:style-name="T13">set_var</text:span> has been extended: when used with a special name <text:span text:style-name="T13">mpicomm</text:span>, XBeach will use <text:span text:style-name="T4">the </text:span>accompanying <text:s/>value as the MPI communicator for all <text:span text:style-name="T9">it's </text:span>processes. After initialize, XBeach will create a communicator for the compute processes, containing processes 1 and higher. </text:p>
      <text:p text:style-name="P3"/>
      <text:p text:style-name="P4">Process 1 is responsible for the actual communication of the values in <text:span text:style-name="T13">get_var</text:span> and <text:span text:style-name="T17">se</text:span><text:span text:style-name="T13">t_var</text:span>.</text:p>
      <text:p text:style-name="P4"/>
      <text:p text:style-name="P4">The following functions deserved special attention:</text:p>
      <text:p text:style-name="P4"/>
      <text:list xml:id="list8832137548674920974" text:style-name="L6">
        <text:list-item>
          <text:p text:style-name="P23"><text:span text:style-name="T13">get_var</text:span>: originally, XBeach contained only code to collect distributed entities on process 0. Since this process is not involved in computations this process is not usable for BMI. Therefore XBeach has been made aware of the fact that collection can also be done to process 1. <text:span text:style-name="T9">(</text:span>Interested readers can search for the usage of the logical <text:span text:style-name="T13">w_only</text:span>. If <text:span text:style-name="T13">.true.</text:span>, collection has to be done on process 1 (process 0 in the compute communicator)<text:span text:style-name="T9">)</text:span>.</text:p>
        </text:list-item>
        <text:list-item>
          <text:p text:style-name="P23"><text:span text:style-name="T16">set</text:span><text:span text:style-name="T13">_var</text:span>: since XBeach was already designed to distribute entities from process 1, this posed no problem. Extra code was inserted to handle the special variable <text:span text:style-name="T13">mpicomm</text:span>.</text:p>
        </text:list-item>
      </text:list>
      <text:p text:style-name="P4"/>
      <text:p text:style-name="P11">Typical usage would be:</text:p>
      <text:list xml:id="list5094822111399192855" text:style-name="L7">
        <text:list-item>
          <text:p text:style-name="P26">set_var('mpicomm',communicator)<text:span text:style-name="T10">: collective over all processes</text:span></text:p>
        </text:list-item>
        <text:list-item>
          <text:p text:style-name="P26">initialize('params.txt')<text:span text:style-name="T10">: collective over all processes</text:span></text:p>
          <text:list>
            <text:list-item>
              <text:p text:style-name="P24">process 0 will not return</text:p>
            </text:list-item>
          </text:list>
        </text:list-item>
        <text:list-item>
          <text:p text:style-name="P24">calls to <text:span text:style-name="T13">get_var, set_var, update,</text:span> and so on: collective over the compute processes</text:p>
        </text:list-item>
        <text:list-item>
          <text:p text:style-name="P26">finalize()<text:span text:style-name="T10">: collective over the compute processes</text:span></text:p>
        </text:list-item>
      </text:list>
      <text:p text:style-name="P11"/>
      <text:p text:style-name="P4">Subroutine <text:span text:style-name="T14">xmpi_</text:span><text:span text:style-name="T13">init</text:span><text:span text:style-name="T14">ialize (in xmpi.F90)</text:span><text:span text:style-name="T10"> </text:span>has been adapted: if MPI is already initialized, MPI_COMM_WORLD will not be used as communicator.</text:p>
      <text:p text:style-name="P4"/>
      <text:p text:style-name="P8">Extra parameters were introduced:</text:p>
      <text:list xml:id="list5730072581896518502" text:style-name="L8">
        <text:list-item>
          <text:p text:style-name="P25"><text:span text:style-name="T13">inner_lowx = 1</text:span>: cells with <text:span text:style-name="T14">ix</text:span><text:span text:style-name="T13"> == 1</text:span> will not be computed, it is assumed that these values are provided by some other means <text:span text:style-name="T11">(BMI, for example)</text:span></text:p>
        </text:list-item>
        <text:list-item>
          <text:p text:style-name="P25">likewise for <text:span text:style-name="T13">inner_lowy, inner_highx</text:span><text:span text:style-name="T10"> and </text:span><text:span text:style-name="T13">inner_highy</text:span></text:p>
        </text:list-item>
        <text:list-item>
          <text:p text:style-name="P25"><text:span text:style-name="T13">inner = 1: inner_lowx, inner_highx, inner_lowy, inner_highy</text:span><text:span text:style-name="T10"> </text:span>are set to 1</text:p>
        </text:list-item>
      </text:list>
      <text:p text:style-name="P9"/>
      <text:p text:style-name="P9">For parallel Xbeach, these parameters are only valid for the processes managing the border areas. To keep the program readable, <text:span text:style-name="T11">convenience </text:span>variables <text:span text:style-name="T13">manage_lowx</text:span> etc. are determined. See for example <text:span text:style-name="T18">usage:</text:span> <text:span text:style-name="T13">boundaryconditions.F90</text:span>. <text:span text:style-name="T18">The variables are defined in </text:span><text:span text:style-name="T19">spaceparams.F90</text:span><text:span text:style-name="T18">.</text:span></text:p>
      <text:p text:style-name="P4"/>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M Mono 8" svg:font-family="'LM Mono 8'"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em </meta:initial-creator>
    <meta:creation-date>2017-05-30T15:02:16.203593327</meta:creation-date>
    <dc:date>2017-10-24T15:09:19.724331433</dc:date>
    <dc:creator>willem </dc:creator>
    <meta:editing-duration>PT49M8S</meta:editing-duration>
    <meta:editing-cycles>7</meta:editing-cycles>
    <meta:generator>LibreOffice/5.1.6.2$Linux_X86_64 LibreOffice_project/10m0$Build-2</meta:generator>
    <meta:document-statistic meta:table-count="0" meta:image-count="0" meta:object-count="0" meta:page-count="3" meta:paragraph-count="62" meta:word-count="1087" meta:character-count="6868" meta:non-whitespace-character-count="5860"/>
  </office:meta>
</office:document-meta>
</file>