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svg:stroke-color="#000000" draw:fill-color="#008080" draw:textarea-horizontal-align="justify" draw:textarea-vertical-align="middle" draw:auto-grow-height="false" fo:min-height="0.919cm" fo:min-width="0.669cm"/>
    </style:style>
    <style:style style:name="gr2" style:family="graphic" style:parent-style-name="objectwithoutfill">
      <style:graphic-properties svg:stroke-width="0.081cm" svg:stroke-color="#000000" draw:marker-start-width="0.321cm" draw:marker-end-width="0.321cm" draw:fill="none" draw:textarea-vertical-align="middle" fo:padding-top="0.165cm" fo:padding-bottom="0.165cm" fo:padding-left="0.29cm" fo:padding-right="0.29cm"/>
    </style:style>
    <style:style style:name="gr3" style:family="graphic" style:parent-style-name="standard">
      <style:graphic-properties draw:stroke="none" svg:stroke-color="#000000" draw:fill="none" draw:fill-color="#ffffff" fo:min-height="1.147cm"/>
    </style:style>
    <style:style style:name="gr4" style:family="graphic" style:parent-style-name="standard">
      <style:graphic-properties svg:stroke-color="#000000" draw:marker-start="Arrow" draw:marker-start-width="0.3cm" draw:marker-end="Arrow" draw:marker-end-width="0.3cm" draw:textarea-vertical-align="middle"/>
    </style:style>
    <style:style style:name="gr5" style:family="graphic" style:parent-style-name="standard">
      <style:graphic-properties svg:stroke-color="#000000" draw:fill-color="#ff00ff" draw:textarea-horizontal-align="justify" draw:textarea-vertical-align="middle" draw:auto-grow-height="false" fo:min-height="0.919cm" fo:min-width="0.669cm"/>
    </style:style>
    <style:style style:name="gr6" style:family="graphic" style:parent-style-name="standard">
      <style:graphic-properties svg:stroke-color="#000000" draw:fill-color="#000000" draw:textarea-horizontal-align="justify" draw:textarea-vertical-align="middle" draw:auto-grow-height="false" fo:min-height="0.919cm" fo:min-width="0.669cm"/>
    </style:style>
    <style:style style:name="gr7" style:family="graphic" style:parent-style-name="standard">
      <style:graphic-properties draw:stroke="none" svg:stroke-color="#000000" draw:fill="none" draw:fill-color="#ffffff" fo:min-height="1.423cm"/>
    </style:style>
    <style:style style:name="gr8" style:family="graphic" style:parent-style-name="objectwithoutfill">
      <style:graphic-properties svg:stroke-color="#000000" draw:marker-end="Arrow" draw:marker-end-width="0.3cm" draw:fill="none" draw:textarea-vertical-align="middle"/>
    </style:style>
    <style:style style:name="gr9" style:family="graphic" style:parent-style-name="standard">
      <style:graphic-properties draw:stroke="none" svg:stroke-color="#000000" draw:fill="none" draw:fill-color="#ffffff" fo:min-height="2.925cm"/>
    </style:style>
    <style:style style:name="gr10" style:family="graphic" style:parent-style-name="standard">
      <style:graphic-properties draw:stroke="none" svg:stroke-color="#000000" draw:fill="none" draw:fill-color="#ffffff" fo:min-height="2.134cm"/>
    </style:style>
    <style:style style:name="gr11" style:family="graphic" style:parent-style-name="objectwithoutfill">
      <style:graphic-properties draw:stroke="dash" draw:stroke-dash="Fine_20_Dashed" svg:stroke-color="#000000" draw:marker-end="Arrow" draw:marker-end-width="0.3cm" draw:fill="none" draw:textarea-vertical-align="middle"/>
    </style:style>
    <style:style style:name="gr12" style:family="graphic" style:parent-style-name="objectwithoutfill">
      <style:graphic-properties svg:stroke-width="0.081cm" svg:stroke-color="#ff0000" draw:marker-start-width="0.321cm" draw:marker-end-width="0.321cm" draw:fill="none" draw:textarea-vertical-align="middle" fo:padding-top="0.165cm" fo:padding-bottom="0.165cm" fo:padding-left="0.29cm" fo:padding-right="0.29cm"/>
    </style:style>
    <style:style style:name="gr13" style:family="graphic" style:parent-style-name="objectwithoutfill">
      <style:graphic-properties svg:stroke-width="0.081cm" svg:stroke-color="#0000ff" draw:marker-start-width="0.321cm" draw:marker-end-width="0.321cm" draw:fill="none" draw:textarea-vertical-align="middle" fo:padding-top="0.165cm" fo:padding-bottom="0.165cm" fo:padding-left="0.29cm" fo:padding-right="0.29cm"/>
    </style:style>
    <style:style style:name="P1" style:family="paragraph">
      <style:paragraph-properties fo:text-align="center"/>
    </style:style>
    <style:style style:name="P2" style:family="paragraph">
      <loext:graphic-properties draw:fill-color="#008080"/>
      <style:paragraph-properties fo:text-align="center"/>
    </style:style>
    <style:style style:name="P3" style:family="paragraph">
      <loext:graphic-properties draw:fill="none"/>
      <style:paragraph-properties fo:text-align="center"/>
    </style:style>
    <style:style style:name="P4" style:family="paragraph">
      <loext:graphic-properties draw:fill="none" draw:fill-color="#ffffff"/>
    </style:style>
    <style:style style:name="P5" style:family="paragraph">
      <loext:graphic-properties draw:fill-color="#ff00ff"/>
      <style:paragraph-properties fo:text-align="center"/>
    </style:style>
    <style:style style:name="P6" style:family="paragraph">
      <loext:graphic-properties draw:fill-color="#000000"/>
      <style:paragraph-properties fo:text-align="center"/>
    </style:style>
    <style:style style:name="P7" style:family="paragraph">
      <loext:graphic-properties draw:fill="none" draw:fill-color="#ffffff"/>
      <style:text-properties fo:color="#ff0000"/>
    </style:style>
    <style:style style:name="P8" style:family="paragraph">
      <loext:graphic-properties draw:fill="none" draw:fill-color="#ffffff"/>
      <style:text-properties fo:color="#0000ff"/>
    </style:style>
    <style:style style:name="T1" style:family="text">
      <style:text-properties fo:color="#ff0000"/>
    </style:style>
    <style:style style:name="T2" style:family="text">
      <style:text-properties fo:color="#0000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draw:layer="layout" svg:width="1.651cm" svg:height="1.651cm" svg:x="2.651cm" svg:y="2.905cm">
          <text:p text:style-name="P1">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1.651cm" svg:height="1.651cm" svg:x="7.477cm" svg:y="3.032cm">
          <text:p text:style-name="P1">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1.651cm" svg:height="1.651cm" svg:x="5.064cm" svg:y="3.032cm">
          <text:p text:style-name="P1">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1.651cm" svg:height="1.651cm" svg:x="16.367cm" svg:y="3.159cm">
          <text:p text:style-name="P1">6</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1.651cm" svg:height="1.651cm" svg:x="14.208cm" svg:y="3.159cm">
          <text:p text:style-name="P1">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1.651cm" svg:height="1.651cm" svg:x="12.176cm" svg:y="3.032cm">
          <text:p text:style-name="P1">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1.651cm" svg:height="1.651cm" svg:x="9.89cm" svg:y="3.032cm">
          <text:p text:style-name="P1">3</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 draw:text-style-name="P3" draw:layer="layout" svg:width="18.452cm" svg:height="6.215cm" draw:transform="rotate (-0.238586508747625) translate (2.58907949176809cm -1.46237341955231cm)" svg:viewBox="0 0 18453 6216" svg:d="M236 3913c358-20 687-169 1022-277 310-100 611-235 927-312 366-88 554-454 949-460 330-5 582-229 907-277 431-64 851-184 1278-283 436-102 873-175 1306-289 421-111 864-132 1285-255 337-99 685-164 1021-277 307-104 615-215 934-285 480-106 957-231 1428-375 301-92 617-138 920-224 332-94 674-134 1009-217 516-129 1060-105 1581-212 321-66 645-105 967-150 336-47 673 1 1007 13 415 16 830 201 1098 507 256 292 366 687 486 1057 116 362 133 766-14 1121-152 367-549 499-822 745-278 249-626 320-955 433-372 127-726 301-1111 384-347 75-676 210-1015 305-411 115-830 210-1245 303-473 105-953 168-1427 261-420 83-842 161-1264 221-502 72-1010 116-1514 139-395 18-790 58-1183 87-388 28-775 56-1163 53-421-3-819 59-1236 100-408 41-805 146-1203 236-425 97-848 108-1273 194-378 78-763 11-1148-6-391-18-776 76-1140-211-293-231-468-531-582-861-108-312-106-709 175-932l225-369 75-47">
          <text:p/>
        </draw:path>
        <draw:frame draw:style-name="gr3" draw:text-style-name="P4" draw:layer="layout" svg:width="7.253cm" svg:height="1.397cm" svg:x="17.002cm" svg:y="1.381cm">
          <draw:text-box>
            <text:p>MPI_COMM_WORLD</text:p>
          </draw:text-box>
        </draw:frame>
        <draw:line draw:style-name="gr4" draw:text-style-name="P1" draw:layer="layout" svg:x1="3.159cm" svg:y1="7.096cm" svg:x2="10.906cm" svg:y2="7.096cm">
          <text:p/>
        </draw:line>
        <draw:line draw:style-name="gr4" draw:text-style-name="P1" draw:layer="layout" svg:x1="12.938cm" svg:y1="7.223cm" svg:x2="17.51cm" svg:y2="7.223cm">
          <text:p/>
        </draw:line>
        <draw:frame draw:style-name="gr3" draw:text-style-name="P4" draw:layer="layout" svg:width="5.08cm" svg:height="1.397cm" svg:x="5.826cm" svg:y="7.223cm">
          <draw:text-box>
            <text:p>inner</text:p>
          </draw:text-box>
        </draw:frame>
        <draw:frame draw:style-name="gr3" draw:text-style-name="P4" draw:layer="layout" svg:width="4.953cm" svg:height="1.397cm" svg:x="14.589cm" svg:y="7.223cm">
          <draw:text-box>
            <text:p>outer</text:p>
          </draw:text-box>
        </draw:frame>
      </draw:page>
      <draw:page draw:name="page2" draw:style-name="dp1" draw:master-page-name="Default">
        <draw:custom-shape draw:style-name="gr1" draw:text-style-name="P2" draw:layer="layout" svg:width="1.651cm" svg:height="1.651cm" svg:x="2.651cm" svg:y="2.905cm">
          <text:p text:style-name="P1">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1.651cm" svg:height="1.651cm" svg:x="7.477cm" svg:y="3.032cm">
          <text:p text:style-name="P1">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1.651cm" svg:height="1.651cm" svg:x="5.064cm" svg:y="3.032cm">
          <text:p text:style-name="P1">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1.651cm" svg:height="1.651cm" svg:x="16.367cm" svg:y="3.159cm">
          <text:p text:style-name="P1">6</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1.651cm" svg:height="1.651cm" svg:x="14.208cm" svg:y="3.159cm">
          <text:p text:style-name="P1">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1.651cm" svg:height="1.651cm" svg:x="12.176cm" svg:y="3.032cm">
          <text:p text:style-name="P1">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1.651cm" svg:height="1.651cm" svg:x="9.89cm" svg:y="3.032cm">
          <text:p text:style-name="P1">3</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51cm" svg:height="1.651cm" svg:x="2.788cm" svg:y="10.46cm">
          <text:p text:style-name="P1">0</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1.651cm" svg:height="1.651cm" svg:x="7.868cm" svg:y="10.587cm">
          <text:p text:style-name="P1">2</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 draw:text-style-name="P6" draw:layer="layout" svg:width="1.651cm" svg:height="1.651cm" svg:x="5.455cm" svg:y="10.587cm">
          <text:p text:style-name="P1">1</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1.651cm" svg:height="1.651cm" svg:x="19.933cm" svg:y="10.841cm">
          <text:p text:style-name="P1">2</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 draw:text-style-name="P6" draw:layer="layout" svg:width="1.651cm" svg:height="1.651cm" svg:x="17.393cm" svg:y="10.841cm">
          <text:p text:style-name="P1">1</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51cm" svg:height="1.651cm" svg:x="14.853cm" svg:y="10.714cm">
          <text:p text:style-name="P1">0</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1.651cm" svg:height="1.651cm" svg:x="10.408cm" svg:y="10.714cm">
          <text:p text:style-name="P1">3</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2" draw:text-style-name="P3" draw:layer="layout" svg:width="18.452cm" svg:height="6.215cm" draw:transform="rotate (-0.238586508747625) translate (2.58907949176809cm -1.46237341955231cm)" svg:viewBox="0 0 18453 6216" svg:d="M236 3913c358-20 687-169 1022-277 310-100 611-235 927-312 366-88 554-454 949-460 330-5 582-229 907-277 431-64 851-184 1278-283 436-102 873-175 1306-289 421-111 864-132 1285-255 337-99 685-164 1021-277 307-104 615-215 934-285 480-106 957-231 1428-375 301-92 617-138 920-224 332-94 674-134 1009-217 516-129 1060-105 1581-212 321-66 645-105 967-150 336-47 673 1 1007 13 415 16 830 201 1098 507 256 292 366 687 486 1057 116 362 133 766-14 1121-152 367-549 499-822 745-278 249-626 320-955 433-372 127-726 301-1111 384-347 75-676 210-1015 305-411 115-830 210-1245 303-473 105-953 168-1427 261-420 83-842 161-1264 221-502 72-1010 116-1514 139-395 18-790 58-1183 87-388 28-775 56-1163 53-421-3-819 59-1236 100-408 41-805 146-1203 236-425 97-848 108-1273 194-378 78-763 11-1148-6-391-18-776 76-1140-211-293-231-468-531-582-861-108-312-106-709 175-932l225-369 75-47">
          <text:p/>
        </draw:path>
        <draw:frame draw:style-name="gr3" draw:text-style-name="P4" draw:layer="layout" svg:width="7.253cm" svg:height="1.397cm" svg:x="17.002cm" svg:y="1.381cm">
          <draw:text-box>
            <text:p>MPI_COMM_WORLD</text:p>
          </draw:text-box>
        </draw:frame>
        <draw:path draw:style-name="gr2" draw:text-style-name="P3" draw:layer="layout" svg:width="10.933cm" svg:height="4.104cm" svg:x="2.016cm" svg:y="9.509cm" svg:viewBox="0 0 10934 4105" svg:d="M404 390c361 81 692-92 1059-55 369 39 743 27 1114 0 327-23 653-74 975-140 398-81 794-187 1197-195 353-7 705 67 1059 84 373 18 742 34 1114 83 361 49 709 77 1058 168 309 82 639 48 947 139 332 100 671 41 1002 195 313 146 733 181 892 529 126 277 115 591 111 891-4 393-271 745-585 947-311 200-589 475-947 585-340 105-631 316-1002 334-309 16-615 57-919 112-358 65-725 25-1087 27-436 3-874 4-1309 0-367-3-728-72-1086-139-567-106-1125-280-1699-306-405-17-704-170-1058-307-361-138-614-497-780-863-142-313-316-613-418-947-99-324-24-692 223-919l279-139 250-112">
          <text:p/>
        </draw:path>
        <draw:path draw:style-name="gr2" draw:text-style-name="P3" draw:layer="layout" svg:width="8.804cm" svg:height="3.505cm" svg:x="14.087cm" svg:y="10.13cm" svg:viewBox="0 0 8805 3506" svg:d="M588 131c377 29 733-84 1114-83 317 0 632-7 947-28 361-26 724-28 1086 0 360 26 725-14 1086 28 415 47 836 11 1253 28 380 15 761 58 1142 83 317 20 658-27 947 167 322 216 422 583 529 919 94 295 90 611 112 919 28 409-419 604-724 752-294 142-603 233-919 307-349 80-706 109-1059 167-385 63-779 72-1169 56-381-17-762 36-1142 55-343 17-689-19-1031 0-310 16-613-70-919-28-360 49-639-200-919-362-364-211-622-580-780-974-130-324-114-668-139-1003-22-301 78-714 446-780l306-167 223-56">
          <text:p/>
        </draw:path>
        <draw:frame draw:style-name="gr7" draw:text-style-name="P4" draw:layer="layout" svg:width="3.175cm" svg:height="1.673cm" svg:x="1.254cm" svg:y="8.493cm">
          <draw:text-box>
            <text:p>comm1</text:p>
            <text:p>inner</text:p>
          </draw:text-box>
        </draw:frame>
        <draw:frame draw:style-name="gr7" draw:text-style-name="P4" draw:layer="layout" svg:width="3.175cm" svg:height="1.673cm" svg:x="22.336cm" svg:y="10.779cm">
          <draw:text-box>
            <text:p>comm1</text:p>
            <text:p>outer</text:p>
          </draw:text-box>
        </draw:frame>
        <draw:line draw:style-name="gr4" draw:text-style-name="P1" draw:layer="layout" svg:x1="3.159cm" svg:y1="7.096cm" svg:x2="10.906cm" svg:y2="7.096cm">
          <text:p/>
        </draw:line>
        <draw:line draw:style-name="gr4" draw:text-style-name="P1" draw:layer="layout" svg:x1="12.938cm" svg:y1="7.223cm" svg:x2="17.51cm" svg:y2="7.223cm">
          <text:p/>
        </draw:line>
        <draw:frame draw:style-name="gr3" draw:text-style-name="P4" draw:layer="layout" svg:width="5.08cm" svg:height="1.397cm" svg:x="5.826cm" svg:y="7.223cm">
          <draw:text-box>
            <text:p>inner</text:p>
          </draw:text-box>
        </draw:frame>
        <draw:frame draw:style-name="gr3" draw:text-style-name="P4" draw:layer="layout" svg:width="4.953cm" svg:height="1.397cm" svg:x="14.589cm" svg:y="7.223cm">
          <draw:text-box>
            <text:p>outer</text:p>
          </draw:text-box>
        </draw:frame>
        <draw:line draw:style-name="gr8" draw:text-style-name="P3" draw:layer="layout" svg:x1="2.651cm" svg:y1="14.208cm" svg:x2="3.413cm" svg:y2="11.668cm">
          <text:p/>
        </draw:line>
        <draw:line draw:style-name="gr8" draw:text-style-name="P3" draw:layer="layout" svg:x1="16.875cm" svg:y1="9.128cm" svg:x2="15.859cm" svg:y2="11.033cm">
          <text:p/>
        </draw:line>
        <draw:frame draw:style-name="gr7" draw:text-style-name="P4" draw:layer="layout" svg:width="3.175cm" svg:height="1.673cm" svg:x="1.635cm" svg:y="13.954cm">
          <draw:text-box>
            <text:p>output</text:p>
            <text:p>inner</text:p>
          </draw:text-box>
        </draw:frame>
        <draw:frame draw:style-name="gr7" draw:text-style-name="P4" draw:layer="layout" svg:width="3.302cm" svg:height="1.673cm" svg:x="16.367cm" svg:y="8.239cm">
          <draw:text-box>
            <text:p>output</text:p>
            <text:p>outer</text:p>
          </draw:text-box>
        </draw:frame>
        <draw:line draw:style-name="gr4" draw:text-style-name="P1" draw:layer="layout" svg:x1="6.588cm" svg:y1="17.51cm" svg:x2="11.414cm" svg:y2="17.51cm">
          <text:p/>
        </draw:line>
        <draw:line draw:style-name="gr4" draw:text-style-name="P1" draw:layer="layout" svg:x1="17.764cm" svg:y1="17.637cm" svg:x2="21.32cm" svg:y2="17.637cm">
          <text:p/>
        </draw:line>
        <draw:frame draw:style-name="gr7" draw:text-style-name="P4" draw:layer="layout" svg:width="3.556cm" svg:height="1.673cm" svg:x="7.35cm" svg:y="17.51cm">
          <draw:text-box>
            <text:p>compute</text:p>
            <text:p>inner</text:p>
          </draw:text-box>
        </draw:frame>
        <draw:frame draw:style-name="gr7" draw:text-style-name="P4" draw:layer="layout" svg:width="3.556cm" svg:height="1.673cm" svg:x="18.272cm" svg:y="17.742cm">
          <draw:text-box>
            <text:p>compute outer</text:p>
          </draw:text-box>
        </draw:frame>
        <draw:frame draw:style-name="gr9" draw:text-style-name="P4" draw:layer="layout" svg:width="7.239cm" svg:height="3.175cm" svg:x="21.193cm" svg:y="3.54cm">
          <draw:text-box>
            <text:p>comm1 – xmpi_ocomm</text:p>
            <text:p/>
            <text:p/>
          </draw:text-box>
        </draw:frame>
      </draw:page>
      <draw:page draw:name="page3" draw:style-name="dp1" draw:master-page-name="Default">
        <draw:custom-shape draw:style-name="gr1" draw:text-style-name="P2" draw:layer="layout" svg:width="1.651cm" svg:height="1.651cm" svg:x="2.651cm" svg:y="2.905cm">
          <text:p text:style-name="P1">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1.651cm" svg:height="1.651cm" svg:x="7.477cm" svg:y="3.032cm">
          <text:p text:style-name="P1">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1.651cm" svg:height="1.651cm" svg:x="5.064cm" svg:y="3.032cm">
          <text:p text:style-name="P1">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1.651cm" svg:height="1.651cm" svg:x="16.367cm" svg:y="3.159cm">
          <text:p text:style-name="P1">6</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1.651cm" svg:height="1.651cm" svg:x="14.208cm" svg:y="3.159cm">
          <text:p text:style-name="P1">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1.651cm" svg:height="1.651cm" svg:x="12.176cm" svg:y="3.032cm">
          <text:p text:style-name="P1">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1.651cm" svg:height="1.651cm" svg:x="9.89cm" svg:y="3.032cm">
          <text:p text:style-name="P1">3</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51cm" svg:height="1.651cm" svg:x="2.788cm" svg:y="10.46cm">
          <text:p text:style-name="P1">0</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1.651cm" svg:height="1.651cm" svg:x="7.868cm" svg:y="10.587cm">
          <text:p text:style-name="P1">2</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 draw:text-style-name="P6" draw:layer="layout" svg:width="1.651cm" svg:height="1.651cm" svg:x="5.455cm" svg:y="10.587cm">
          <text:p text:style-name="P1">1</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1.651cm" svg:height="1.651cm" svg:x="19.933cm" svg:y="10.841cm">
          <text:p text:style-name="P1">2</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 draw:text-style-name="P6" draw:layer="layout" svg:width="1.651cm" svg:height="1.651cm" svg:x="17.393cm" svg:y="10.841cm">
          <text:p text:style-name="P1">1</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51cm" svg:height="1.651cm" svg:x="14.853cm" svg:y="10.714cm">
          <text:p text:style-name="P1">0</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1.651cm" svg:height="1.651cm" svg:x="10.408cm" svg:y="10.714cm">
          <text:p text:style-name="P1">3</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2" draw:text-style-name="P3" draw:layer="layout" svg:width="18.452cm" svg:height="6.215cm" draw:transform="rotate (-0.238586508747625) translate (2.58907949176809cm -1.46237341955231cm)" svg:viewBox="0 0 18453 6216" svg:d="M236 3913c358-20 687-169 1022-277 310-100 611-235 927-312 366-88 554-454 949-460 330-5 582-229 907-277 431-64 851-184 1278-283 436-102 873-175 1306-289 421-111 864-132 1285-255 337-99 685-164 1021-277 307-104 615-215 934-285 480-106 957-231 1428-375 301-92 617-138 920-224 332-94 674-134 1009-217 516-129 1060-105 1581-212 321-66 645-105 967-150 336-47 673 1 1007 13 415 16 830 201 1098 507 256 292 366 687 486 1057 116 362 133 766-14 1121-152 367-549 499-822 745-278 249-626 320-955 433-372 127-726 301-1111 384-347 75-676 210-1015 305-411 115-830 210-1245 303-473 105-953 168-1427 261-420 83-842 161-1264 221-502 72-1010 116-1514 139-395 18-790 58-1183 87-388 28-775 56-1163 53-421-3-819 59-1236 100-408 41-805 146-1203 236-425 97-848 108-1273 194-378 78-763 11-1148-6-391-18-776 76-1140-211-293-231-468-531-582-861-108-312-106-709 175-932l225-369 75-47">
          <text:p/>
        </draw:path>
        <draw:frame draw:style-name="gr3" draw:text-style-name="P4" draw:layer="layout" svg:width="7.253cm" svg:height="1.397cm" svg:x="17.002cm" svg:y="1.381cm">
          <draw:text-box>
            <text:p>MPI_COMM_WORLD</text:p>
          </draw:text-box>
        </draw:frame>
        <draw:path draw:style-name="gr2" draw:text-style-name="P3" draw:layer="layout" svg:width="10.933cm" svg:height="4.104cm" svg:x="2.016cm" svg:y="9.509cm" svg:viewBox="0 0 10934 4105" svg:d="M404 390c361 81 692-92 1059-55 369 39 743 27 1114 0 327-23 653-74 975-140 398-81 794-187 1197-195 353-7 705 67 1059 84 373 18 742 34 1114 83 361 49 709 77 1058 168 309 82 639 48 947 139 332 100 671 41 1002 195 313 146 733 181 892 529 126 277 115 591 111 891-4 393-271 745-585 947-311 200-589 475-947 585-340 105-631 316-1002 334-309 16-615 57-919 112-358 65-725 25-1087 27-436 3-874 4-1309 0-367-3-728-72-1086-139-567-106-1125-280-1699-306-405-17-704-170-1058-307-361-138-614-497-780-863-142-313-316-613-418-947-99-324-24-692 223-919l279-139 250-112">
          <text:p/>
        </draw:path>
        <draw:path draw:style-name="gr2" draw:text-style-name="P3" draw:layer="layout" svg:width="8.804cm" svg:height="3.505cm" svg:x="14.087cm" svg:y="10.13cm" svg:viewBox="0 0 8805 3506" svg:d="M588 131c377 29 733-84 1114-83 317 0 632-7 947-28 361-26 724-28 1086 0 360 26 725-14 1086 28 415 47 836 11 1253 28 380 15 761 58 1142 83 317 20 658-27 947 167 322 216 422 583 529 919 94 295 90 611 112 919 28 409-419 604-724 752-294 142-603 233-919 307-349 80-706 109-1059 167-385 63-779 72-1169 56-381-17-762 36-1142 55-343 17-689-19-1031 0-310 16-613-70-919-28-360 49-639-200-919-362-364-211-622-580-780-974-130-324-114-668-139-1003-22-301 78-714 446-780l306-167 223-56">
          <text:p/>
        </draw:path>
        <draw:frame draw:style-name="gr7" draw:text-style-name="P4" draw:layer="layout" svg:width="3.175cm" svg:height="1.673cm" svg:x="1.254cm" svg:y="8.493cm">
          <draw:text-box>
            <text:p>comm1</text:p>
            <text:p>inner</text:p>
          </draw:text-box>
        </draw:frame>
        <draw:frame draw:style-name="gr7" draw:text-style-name="P4" draw:layer="layout" svg:width="3.175cm" svg:height="1.673cm" svg:x="22.336cm" svg:y="10.779cm">
          <draw:text-box>
            <text:p>comm1</text:p>
            <text:p>outer</text:p>
          </draw:text-box>
        </draw:frame>
        <draw:line draw:style-name="gr4" draw:text-style-name="P1" draw:layer="layout" svg:x1="3.159cm" svg:y1="7.096cm" svg:x2="10.906cm" svg:y2="7.096cm">
          <text:p/>
        </draw:line>
        <draw:line draw:style-name="gr4" draw:text-style-name="P1" draw:layer="layout" svg:x1="12.938cm" svg:y1="7.223cm" svg:x2="17.51cm" svg:y2="7.223cm">
          <text:p/>
        </draw:line>
        <draw:frame draw:style-name="gr3" draw:text-style-name="P4" draw:layer="layout" svg:width="5.08cm" svg:height="1.397cm" svg:x="5.826cm" svg:y="7.223cm">
          <draw:text-box>
            <text:p>inner</text:p>
          </draw:text-box>
        </draw:frame>
        <draw:frame draw:style-name="gr3" draw:text-style-name="P4" draw:layer="layout" svg:width="4.953cm" svg:height="1.397cm" svg:x="14.589cm" svg:y="7.223cm">
          <draw:text-box>
            <text:p>outer</text:p>
          </draw:text-box>
        </draw:frame>
        <draw:line draw:style-name="gr8" draw:text-style-name="P3" draw:layer="layout" svg:x1="2.651cm" svg:y1="14.208cm" svg:x2="3.413cm" svg:y2="11.668cm">
          <text:p/>
        </draw:line>
        <draw:line draw:style-name="gr8" draw:text-style-name="P3" draw:layer="layout" svg:x1="16.875cm" svg:y1="9.128cm" svg:x2="15.859cm" svg:y2="11.033cm">
          <text:p/>
        </draw:line>
        <draw:frame draw:style-name="gr7" draw:text-style-name="P4" draw:layer="layout" svg:width="3.175cm" svg:height="1.673cm" svg:x="1.635cm" svg:y="13.954cm">
          <draw:text-box>
            <text:p>output</text:p>
            <text:p>inner</text:p>
          </draw:text-box>
        </draw:frame>
        <draw:frame draw:style-name="gr7" draw:text-style-name="P4" draw:layer="layout" svg:width="3.302cm" svg:height="1.673cm" svg:x="16.367cm" svg:y="8.239cm">
          <draw:text-box>
            <text:p>output</text:p>
            <text:p>outer</text:p>
          </draw:text-box>
        </draw:frame>
        <draw:line draw:style-name="gr4" draw:text-style-name="P1" draw:layer="layout" svg:x1="6.588cm" svg:y1="17.51cm" svg:x2="11.414cm" svg:y2="17.51cm">
          <text:p/>
        </draw:line>
        <draw:line draw:style-name="gr4" draw:text-style-name="P1" draw:layer="layout" svg:x1="17.764cm" svg:y1="17.637cm" svg:x2="21.32cm" svg:y2="17.637cm">
          <text:p/>
        </draw:line>
        <draw:frame draw:style-name="gr7" draw:text-style-name="P4" draw:layer="layout" svg:width="3.556cm" svg:height="1.673cm" svg:x="7.35cm" svg:y="17.51cm">
          <draw:text-box>
            <text:p>compute</text:p>
            <text:p>inner</text:p>
          </draw:text-box>
        </draw:frame>
        <draw:frame draw:style-name="gr7" draw:text-style-name="P4" draw:layer="layout" svg:width="3.556cm" svg:height="1.673cm" svg:x="18.272cm" svg:y="17.742cm">
          <draw:text-box>
            <text:p>compute outer</text:p>
          </draw:text-box>
        </draw:frame>
        <draw:line draw:style-name="gr8" draw:text-style-name="P3" draw:layer="layout" svg:x1="4.048cm" svg:y1="17.002cm" svg:x2="5.953cm" svg:y2="12.303cm">
          <text:p/>
        </draw:line>
        <draw:line draw:style-name="gr8" draw:text-style-name="P3" draw:layer="layout" svg:x1="23.098cm" svg:y1="15.986cm" svg:x2="18.78cm" svg:y2="12.43cm">
          <text:p/>
        </draw:line>
        <draw:frame draw:style-name="gr10" draw:text-style-name="P4" draw:layer="layout" svg:width="4.953cm" svg:height="2.384cm" svg:x="1.254cm" svg:y="16.367cm">
          <draw:text-box>
            <text:p>input inner</text:p>
            <text:p>update</text:p>
            <text:p>get_var,put_var</text:p>
          </draw:text-box>
        </draw:frame>
        <draw:frame draw:style-name="gr10" draw:text-style-name="P4" draw:layer="layout" svg:width="5.207cm" svg:height="2.384cm" svg:x="21.828cm" svg:y="15.732cm">
          <draw:text-box>
            <text:p>input outer</text:p>
            <text:p>update</text:p>
            <text:p>get_var, put_var</text:p>
          </draw:text-box>
        </draw:frame>
        <draw:line draw:style-name="gr11" draw:text-style-name="P3" draw:layer="layout" svg:x1="4.302cm" svg:y1="16.494cm" svg:x2="8.239cm" svg:y2="12.303cm">
          <text:p/>
        </draw:line>
        <draw:line draw:style-name="gr11" draw:text-style-name="P3" draw:layer="layout" svg:x1="4.429cm" svg:y1="16.621cm" svg:x2="10.652cm" svg:y2="12.303cm">
          <text:p/>
        </draw:line>
        <draw:line draw:style-name="gr11" draw:text-style-name="P3" draw:layer="layout" svg:x1="23.352cm" svg:y1="15.986cm" svg:x2="21.066cm" svg:y2="12.43cm">
          <text:p/>
        </draw:line>
        <draw:frame draw:style-name="gr9" draw:text-style-name="P4" draw:layer="layout" svg:width="7.239cm" svg:height="3.175cm" svg:x="21.193cm" svg:y="3.54cm">
          <draw:text-box>
            <text:p>comm1 – xmpi_ocomm</text:p>
            <text:p>comm <text:s text:c="2"/>– xmpi_comm</text:p>
          </draw:text-box>
        </draw:frame>
        <draw:path draw:style-name="gr12" draw:text-style-name="P3" draw:layer="layout" svg:width="4.193cm" svg:height="8.895cm" draw:transform="rotate (1.5707963267949) translate (4.72914233245606cm 12.9892267697641cm)" svg:viewBox="0 0 4194 8896" svg:d="M1793 61c316 10 656-98 947 28 342 148 563 526 640 891 61 289 189 567 195 864 7 311 100 594 167 891 70 309 145 619 251 919 111 315 141 628 167 947 29 350 7 704 28 1058 19 314-12 629-28 947s-21 660-223 919c-223 285-407 588-640 891-200 260-495 432-864 474-366 42-632-127-947-223-336-103-733-268-863-641-105-302-113-627-139-947s-244-582-335-891c-92-313-116-630-139-947-21-306-2-614 0-919 4-381 4-762 28-1142 21-333 8-670 0-1002-9-355 8-714 84-1059 72-327 161-659 334-947 234-390 585 30 891-139l334-28h279v28">
          <text:p/>
        </draw:path>
        <draw:path draw:style-name="gr12" draw:text-style-name="P3" draw:layer="layout" svg:width="3.383cm" svg:height="4.807cm" draw:transform="rotate (1.5707963267949) translate (17.239cm 13.0356583600124cm)" svg:viewBox="0 0 3384 4808" svg:d="M726 0c342 60 692-17 1030 56 306 66 627 76 919 195 389 159 330 595 418 919 84 312 147 631 223 947 78 324 78 650 55 975-24 334-55 744-417 919-330 159-550 474-892 613-296 121-626 225-947 167-368-66-606-427-724-780-103-308-214-602-250-919-39-343-141-662-112-1003 28-329-20-648-28-975-8-324 52-736 418-835l279-167 195-112">
          <text:p/>
        </draw:path>
        <draw:frame draw:style-name="gr7" draw:text-style-name="P4" draw:layer="layout" svg:width="2.54cm" svg:height="1.673cm" svg:x="10.779cm" svg:y="8.09cm">
          <draw:text-box>
            <text:p><text:span text:style-name="T1">comm</text:span> <text:span text:style-name="T1">inner</text:span></text:p>
          </draw:text-box>
        </draw:frame>
        <draw:frame draw:style-name="gr7" draw:text-style-name="P7" draw:layer="layout" svg:width="2.413cm" svg:height="1.673cm" svg:x="19.288cm" svg:y="8.366cm">
          <draw:text-box>
            <text:p><text:span text:style-name="T1">comm</text:span></text:p>
            <text:p><text:span text:style-name="T1">outer</text:span></text:p>
          </draw:text-box>
        </draw:frame>
      </draw:page>
      <draw:page draw:name="page4" draw:style-name="dp1" draw:master-page-name="Default">
        <draw:custom-shape draw:style-name="gr1" draw:text-style-name="P2" draw:layer="layout" svg:width="1.651cm" svg:height="1.651cm" svg:x="2.651cm" svg:y="2.905cm">
          <text:p text:style-name="P1">0</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1.651cm" svg:height="1.651cm" svg:x="7.477cm" svg:y="3.032cm">
          <text:p text:style-name="P1">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1.651cm" svg:height="1.651cm" svg:x="5.064cm" svg:y="3.032cm">
          <text:p text:style-name="P1">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1.651cm" svg:height="1.651cm" svg:x="16.367cm" svg:y="3.159cm">
          <text:p text:style-name="P1">6</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1.651cm" svg:height="1.651cm" svg:x="14.208cm" svg:y="3.159cm">
          <text:p text:style-name="P1">5</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1.651cm" svg:height="1.651cm" svg:x="12.176cm" svg:y="3.032cm">
          <text:p text:style-name="P1">4</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1.651cm" svg:height="1.651cm" svg:x="9.89cm" svg:y="3.032cm">
          <text:p text:style-name="P1">3</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51cm" svg:height="1.651cm" svg:x="2.788cm" svg:y="10.46cm">
          <text:p text:style-name="P1">0</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1.651cm" svg:height="1.651cm" svg:x="7.868cm" svg:y="10.587cm">
          <text:p text:style-name="P1">2</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 draw:text-style-name="P6" draw:layer="layout" svg:width="1.651cm" svg:height="1.651cm" svg:x="5.455cm" svg:y="10.587cm">
          <text:p text:style-name="P1">1,0</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1.651cm" svg:height="1.651cm" svg:x="19.933cm" svg:y="10.841cm">
          <text:p text:style-name="P1">2</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 draw:text-style-name="P6" draw:layer="layout" svg:width="1.651cm" svg:height="1.651cm" svg:x="17.393cm" svg:y="10.841cm">
          <text:p text:style-name="P1">1,1</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5" draw:layer="layout" svg:width="1.651cm" svg:height="1.651cm" svg:x="14.853cm" svg:y="10.714cm">
          <text:p text:style-name="P1">0</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1.651cm" svg:height="1.651cm" svg:x="10.408cm" svg:y="10.714cm">
          <text:p text:style-name="P1">3</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2" draw:text-style-name="P3" draw:layer="layout" svg:width="18.452cm" svg:height="6.215cm" draw:transform="rotate (-0.238586508747625) translate (2.58907949176809cm -1.46237341955231cm)" svg:viewBox="0 0 18453 6216" svg:d="M236 3913c358-20 687-169 1022-277 310-100 611-235 927-312 366-88 554-454 949-460 330-5 582-229 907-277 431-64 851-184 1278-283 436-102 873-175 1306-289 421-111 864-132 1285-255 337-99 685-164 1021-277 307-104 615-215 934-285 480-106 957-231 1428-375 301-92 617-138 920-224 332-94 674-134 1009-217 516-129 1060-105 1581-212 321-66 645-105 967-150 336-47 673 1 1007 13 415 16 830 201 1098 507 256 292 366 687 486 1057 116 362 133 766-14 1121-152 367-549 499-822 745-278 249-626 320-955 433-372 127-726 301-1111 384-347 75-676 210-1015 305-411 115-830 210-1245 303-473 105-953 168-1427 261-420 83-842 161-1264 221-502 72-1010 116-1514 139-395 18-790 58-1183 87-388 28-775 56-1163 53-421-3-819 59-1236 100-408 41-805 146-1203 236-425 97-848 108-1273 194-378 78-763 11-1148-6-391-18-776 76-1140-211-293-231-468-531-582-861-108-312-106-709 175-932l225-369 75-47">
          <text:p/>
        </draw:path>
        <draw:frame draw:style-name="gr3" draw:text-style-name="P4" draw:layer="layout" svg:width="7.253cm" svg:height="1.397cm" svg:x="17.002cm" svg:y="1.381cm">
          <draw:text-box>
            <text:p>MPI_COMM_WORLD</text:p>
          </draw:text-box>
        </draw:frame>
        <draw:path draw:style-name="gr2" draw:text-style-name="P3" draw:layer="layout" svg:width="10.933cm" svg:height="4.104cm" svg:x="2.016cm" svg:y="9.509cm" svg:viewBox="0 0 10934 4105" svg:d="M404 390c361 81 692-92 1059-55 369 39 743 27 1114 0 327-23 653-74 975-140 398-81 794-187 1197-195 353-7 705 67 1059 84 373 18 742 34 1114 83 361 49 709 77 1058 168 309 82 639 48 947 139 332 100 671 41 1002 195 313 146 733 181 892 529 126 277 115 591 111 891-4 393-271 745-585 947-311 200-589 475-947 585-340 105-631 316-1002 334-309 16-615 57-919 112-358 65-725 25-1087 27-436 3-874 4-1309 0-367-3-728-72-1086-139-567-106-1125-280-1699-306-405-17-704-170-1058-307-361-138-614-497-780-863-142-313-316-613-418-947-99-324-24-692 223-919l279-139 250-112">
          <text:p/>
        </draw:path>
        <draw:path draw:style-name="gr2" draw:text-style-name="P3" draw:layer="layout" svg:width="8.804cm" svg:height="3.505cm" svg:x="14.087cm" svg:y="10.13cm" svg:viewBox="0 0 8805 3506" svg:d="M588 131c377 29 733-84 1114-83 317 0 632-7 947-28 361-26 724-28 1086 0 360 26 725-14 1086 28 415 47 836 11 1253 28 380 15 761 58 1142 83 317 20 658-27 947 167 322 216 422 583 529 919 94 295 90 611 112 919 28 409-419 604-724 752-294 142-603 233-919 307-349 80-706 109-1059 167-385 63-779 72-1169 56-381-17-762 36-1142 55-343 17-689-19-1031 0-310 16-613-70-919-28-360 49-639-200-919-362-364-211-622-580-780-974-130-324-114-668-139-1003-22-301 78-714 446-780l306-167 223-56">
          <text:p/>
        </draw:path>
        <draw:frame draw:style-name="gr7" draw:text-style-name="P4" draw:layer="layout" svg:width="3.175cm" svg:height="1.673cm" svg:x="1.254cm" svg:y="8.493cm">
          <draw:text-box>
            <text:p>comm1</text:p>
            <text:p>inner</text:p>
          </draw:text-box>
        </draw:frame>
        <draw:frame draw:style-name="gr7" draw:text-style-name="P4" draw:layer="layout" svg:width="3.175cm" svg:height="1.673cm" svg:x="22.336cm" svg:y="10.779cm">
          <draw:text-box>
            <text:p>comm1</text:p>
            <text:p>outer</text:p>
          </draw:text-box>
        </draw:frame>
        <draw:path draw:style-name="gr13" draw:text-style-name="P3" draw:layer="layout" svg:width="9.531cm" svg:height="14.019cm" draw:transform="rotate (1.86418617405514) translate (7.22159624798068cm 19.7121936825734cm)" svg:viewBox="0 0 9532 14020" svg:d="M8106 2671c386 27 802-40 1102-278 243-194 348-537 319-864-27-317-109-667-412-853-271-166-543-304-839-398-302-97-619-178-939-167-354 12-696-88-1051-85-316 2-635-24-952-26-338-2-669 95-990 195-394 123-671 447-949 732-257 264-425 600-599 925-182 341-399 667-543 1028-147 366-341 706-499 1072-134 311-291 606-423 920-142 338-333 643-421 1007-74 306-250 581-327 890-108 441-254 872-368 1315-96 377-123 757-197 1134-64 329 61 656 81 984 28 461 360 806 536 1209 144 327 452 525 701 764 238 229 510 409 775 612 258 198 574 308 842 488 262 175 521 374 824 452 309 80 579 186 879 266 328 88 681-49 855-324 162-256 250-550 284-845 46-393-243-729-521-972-245-214-567-304-874-380-289-72-586-115-877-178-296-65-615-175-806-418-255-326-422-713-603-1084-155-316-240-667-241-1033-1-359 15-713 32-1067 17-356 140-695 199-1045 60-358 174-707 314-1040 170-404 311-819 486-1220 132-305 280-604 468-877 210-305 448-585 743-824 342-276 692-549 1108-683 334-107 663-247 1015-275 329-25 644 104 957 202 359 112 410 529 775 612l285 115">
          <text:p/>
        </draw:path>
        <draw:frame draw:style-name="gr10" draw:text-style-name="P8" draw:layer="layout" svg:width="4.572cm" svg:height="2.384cm" svg:x="11.541cm" svg:y="14.97cm">
          <draw:text-box>
            <text:p><text:span text:style-name="T2">comm2</text:span></text:p>
            <text:p><text:span text:style-name="T2">transport data </text:span></text:p>
            <text:p><text:span text:style-name="T2">inner – outer</text:span></text:p>
          </draw:text-box>
        </draw:frame>
        <draw:line draw:style-name="gr4" draw:text-style-name="P1" draw:layer="layout" svg:x1="3.159cm" svg:y1="7.096cm" svg:x2="10.906cm" svg:y2="7.096cm">
          <text:p/>
        </draw:line>
        <draw:line draw:style-name="gr4" draw:text-style-name="P1" draw:layer="layout" svg:x1="12.938cm" svg:y1="7.223cm" svg:x2="17.51cm" svg:y2="7.223cm">
          <text:p/>
        </draw:line>
        <draw:frame draw:style-name="gr3" draw:text-style-name="P4" draw:layer="layout" svg:width="5.08cm" svg:height="1.397cm" svg:x="5.826cm" svg:y="7.223cm">
          <draw:text-box>
            <text:p>inner</text:p>
          </draw:text-box>
        </draw:frame>
        <draw:frame draw:style-name="gr3" draw:text-style-name="P4" draw:layer="layout" svg:width="4.953cm" svg:height="1.397cm" svg:x="14.589cm" svg:y="7.223cm">
          <draw:text-box>
            <text:p>outer</text:p>
          </draw:text-box>
        </draw:frame>
        <draw:line draw:style-name="gr8" draw:text-style-name="P3" draw:layer="layout" svg:x1="2.651cm" svg:y1="14.208cm" svg:x2="3.413cm" svg:y2="11.668cm">
          <text:p/>
        </draw:line>
        <draw:line draw:style-name="gr8" draw:text-style-name="P3" draw:layer="layout" svg:x1="16.875cm" svg:y1="9.128cm" svg:x2="15.859cm" svg:y2="11.033cm">
          <text:p/>
        </draw:line>
        <draw:frame draw:style-name="gr7" draw:text-style-name="P4" draw:layer="layout" svg:width="3.175cm" svg:height="1.673cm" svg:x="1.635cm" svg:y="13.954cm">
          <draw:text-box>
            <text:p>output</text:p>
            <text:p>inner</text:p>
          </draw:text-box>
        </draw:frame>
        <draw:frame draw:style-name="gr7" draw:text-style-name="P4" draw:layer="layout" svg:width="3.302cm" svg:height="1.673cm" svg:x="16.367cm" svg:y="8.239cm">
          <draw:text-box>
            <text:p>output</text:p>
            <text:p>outer</text:p>
          </draw:text-box>
        </draw:frame>
        <draw:line draw:style-name="gr4" draw:text-style-name="P1" draw:layer="layout" svg:x1="6.588cm" svg:y1="17.51cm" svg:x2="11.414cm" svg:y2="17.51cm">
          <text:p/>
        </draw:line>
        <draw:line draw:style-name="gr4" draw:text-style-name="P1" draw:layer="layout" svg:x1="17.764cm" svg:y1="17.637cm" svg:x2="21.32cm" svg:y2="17.637cm">
          <text:p/>
        </draw:line>
        <draw:frame draw:style-name="gr7" draw:text-style-name="P4" draw:layer="layout" svg:width="3.556cm" svg:height="1.673cm" svg:x="7.35cm" svg:y="17.51cm">
          <draw:text-box>
            <text:p>compute</text:p>
            <text:p>inner</text:p>
          </draw:text-box>
        </draw:frame>
        <draw:frame draw:style-name="gr7" draw:text-style-name="P4" draw:layer="layout" svg:width="3.556cm" svg:height="1.673cm" svg:x="18.272cm" svg:y="17.742cm">
          <draw:text-box>
            <text:p>compute outer</text:p>
          </draw:text-box>
        </draw:frame>
        <draw:line draw:style-name="gr8" draw:text-style-name="P3" draw:layer="layout" svg:x1="4.048cm" svg:y1="17.002cm" svg:x2="5.953cm" svg:y2="12.303cm">
          <text:p/>
        </draw:line>
        <draw:line draw:style-name="gr8" draw:text-style-name="P3" draw:layer="layout" svg:x1="23.098cm" svg:y1="15.986cm" svg:x2="18.78cm" svg:y2="12.43cm">
          <text:p/>
        </draw:line>
        <draw:frame draw:style-name="gr10" draw:text-style-name="P4" draw:layer="layout" svg:width="4.953cm" svg:height="2.384cm" svg:x="1.254cm" svg:y="16.367cm">
          <draw:text-box>
            <text:p>input inner</text:p>
            <text:p>update</text:p>
            <text:p>get_var,put_var</text:p>
          </draw:text-box>
        </draw:frame>
        <draw:frame draw:style-name="gr10" draw:text-style-name="P4" draw:layer="layout" svg:width="5.207cm" svg:height="2.384cm" svg:x="21.828cm" svg:y="15.732cm">
          <draw:text-box>
            <text:p>input outer</text:p>
            <text:p>update</text:p>
            <text:p>get_var, put_var</text:p>
          </draw:text-box>
        </draw:frame>
        <draw:line draw:style-name="gr11" draw:text-style-name="P3" draw:layer="layout" svg:x1="4.302cm" svg:y1="16.494cm" svg:x2="8.239cm" svg:y2="12.303cm">
          <text:p/>
        </draw:line>
        <draw:line draw:style-name="gr11" draw:text-style-name="P3" draw:layer="layout" svg:x1="4.429cm" svg:y1="16.621cm" svg:x2="10.652cm" svg:y2="12.303cm">
          <text:p/>
        </draw:line>
        <draw:line draw:style-name="gr11" draw:text-style-name="P3" draw:layer="layout" svg:x1="23.352cm" svg:y1="15.986cm" svg:x2="21.066cm" svg:y2="12.43cm">
          <text:p/>
        </draw:line>
        <draw:frame draw:style-name="gr9" draw:text-style-name="P4" draw:layer="layout" svg:width="7.239cm" svg:height="3.175cm" svg:x="21.193cm" svg:y="3.54cm">
          <draw:text-box>
            <text:p>comm1 – xmpi_ocomm</text:p>
            <text:p>comm2 – xmpi_icomm</text:p>
            <text:p>comm <text:s text:c="2"/>– xmpi_comm</text:p>
          </draw:text-box>
        </draw:frame>
        <draw:path draw:style-name="gr12" draw:text-style-name="P3" draw:layer="layout" svg:width="4.193cm" svg:height="8.895cm" draw:transform="rotate (1.5707963267949) translate (4.72914233245606cm 12.9892267697641cm)" svg:viewBox="0 0 4194 8896" svg:d="M1793 61c316 10 656-98 947 28 342 148 563 526 640 891 61 289 189 567 195 864 7 311 100 594 167 891 70 309 145 619 251 919 111 315 141 628 167 947 29 350 7 704 28 1058 19 314-12 629-28 947s-21 660-223 919c-223 285-407 588-640 891-200 260-495 432-864 474-366 42-632-127-947-223-336-103-733-268-863-641-105-302-113-627-139-947s-244-582-335-891c-92-313-116-630-139-947-21-306-2-614 0-919 4-381 4-762 28-1142 21-333 8-670 0-1002-9-355 8-714 84-1059 72-327 161-659 334-947 234-390 585 30 891-139l334-28h279v28">
          <text:p/>
        </draw:path>
        <draw:path draw:style-name="gr12" draw:text-style-name="P3" draw:layer="layout" svg:width="3.383cm" svg:height="4.807cm" draw:transform="rotate (1.5707963267949) translate (17.239cm 13.0356583600124cm)" svg:viewBox="0 0 3384 4808" svg:d="M726 0c342 60 692-17 1030 56 306 66 627 76 919 195 389 159 330 595 418 919 84 312 147 631 223 947 78 324 78 650 55 975-24 334-55 744-417 919-330 159-550 474-892 613-296 121-626 225-947 167-368-66-606-427-724-780-103-308-214-602-250-919-39-343-141-662-112-1003 28-329-20-648-28-975-8-324 52-736 418-835l279-167 195-112">
          <text:p/>
        </draw:path>
        <draw:frame draw:style-name="gr7" draw:text-style-name="P4" draw:layer="layout" svg:width="2.54cm" svg:height="1.673cm" svg:x="10.779cm" svg:y="8.09cm">
          <draw:text-box>
            <text:p><text:span text:style-name="T1">comm</text:span> <text:span text:style-name="T1">inner</text:span></text:p>
          </draw:text-box>
        </draw:frame>
        <draw:frame draw:style-name="gr7" draw:text-style-name="P7" draw:layer="layout" svg:width="2.413cm" svg:height="1.673cm" svg:x="19.288cm" svg:y="8.366cm">
          <draw:text-box>
            <text:p><text:span text:style-name="T1">comm</text:span></text:p>
            <text:p><text:span text:style-name="T1">outer</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nl" fo:country="NL"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ff0000"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willem </meta:initial-creator>
    <meta:creation-date>2017-10-24T12:45:26.778209447</meta:creation-date>
    <dc:date>2017-10-24T14:52:42.472479626</dc:date>
    <dc:creator>willem </dc:creator>
    <meta:editing-duration>PT47M18S</meta:editing-duration>
    <meta:editing-cycles>4</meta:editing-cycles>
    <meta:generator>LibreOffice/5.1.6.2$Linux_X86_64 LibreOffice_project/10m0$Build-2</meta:generator>
    <meta:document-statistic meta:object-count="136"/>
  </office:meta>
</office:document-meta>
</file>